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17" style:parent-style-name="Standard" style:family="paragraph">
      <style:paragraph-properties fo:margin-left="4.2041in" fo:text-indent="0.7958in">
        <style:tab-stops/>
      </style:paragraph-properties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margin-top="0.1666in"/>
      <style:text-properties fo:font-weight="bold" style:font-weight-asian="bold"/>
    </style:style>
    <style:style style:name="P40" style:parent-style-name="Standard" style:family="paragraph">
      <style:paragraph-properties fo:margin-top="0.1666in"/>
      <style:text-properties fo:font-weight="bold" style:font-weight-asian="bold"/>
    </style:style>
    <style:style style:name="P4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6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8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Absatz-Standardschriftart" style:family="text">
      <style:text-properties fo:font-weight="bold" style:font-weight-asian="bold"/>
    </style:style>
    <style:style style:name="T80" style:parent-style-name="Absatz-Standardschriftart" style:family="text">
      <style:text-properties fo:font-weight="bold" style:font-weight-asian="bold" fo:background-color="#D3D3D3"/>
    </style:style>
    <style:style style:name="T81" style:parent-style-name="Absatz-Standardschriftart" style:family="text">
      <style:text-properties fo:font-weight="bold" style:font-weight-asian="bold" fo:background-color="#D3D3D3"/>
    </style:style>
    <style:style style:name="T82" style:parent-style-name="Absatz-Standardschriftart" style:family="text">
      <style:text-properties fo:font-weight="bold" style:font-weight-asian="bold" fo:background-color="#D3D3D3"/>
    </style:style>
    <style:style style:name="T83" style:parent-style-name="Absatz-Standardschriftart" style:family="text">
      <style:text-properties fo:font-weight="bold" style:font-weight-asian="bold" fo:background-color="#D3D3D3"/>
    </style:style>
    <style:style style:name="T84" style:parent-style-name="Absatz-Standardschriftart" style:family="text">
      <style:text-properties fo:font-weight="bold" style:font-weight-asian="bold" fo:background-color="#D3D3D3"/>
    </style:style>
    <style:style style:name="T85" style:parent-style-name="Absatz-Standardschriftart" style:family="text">
      <style:text-properties fo:font-weight="bold" style:font-weight-asian="bold" fo:background-color="#D3D3D3"/>
    </style:style>
    <style:style style:name="T86" style:parent-style-name="Absatz-Standardschriftart" style:family="text">
      <style:text-properties fo:font-weight="bold" style:font-weight-asian="bold" fo:background-color="#D3D3D3"/>
    </style:style>
    <style:style style:name="T87" style:parent-style-name="Absatz-Standardschriftart" style:family="text">
      <style:text-properties fo:font-weight="bold" style:font-weight-asian="bold" fo:background-color="#D3D3D3"/>
    </style:style>
    <style:style style:name="T88" style:parent-style-name="Absatz-Standardschriftart" style:family="text">
      <style:text-properties fo:font-weight="bold" style:font-weight-asian="bold" fo:background-color="#D3D3D3"/>
    </style:style>
    <style:style style:name="T89" style:parent-style-name="Absatz-Standardschriftart" style:family="text">
      <style:text-properties fo:font-weight="bold" style:font-weight-asian="bold" fo:background-color="#D3D3D3"/>
    </style:style>
    <style:style style:name="T90" style:parent-style-name="Absatz-Standardschriftart" style:family="text">
      <style:text-properties fo:font-weight="bold" style:font-weight-asian="bold" fo:background-color="#D3D3D3"/>
    </style:style>
    <style:style style:name="P91" style:parent-style-name="Standard" style:family="paragraph"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6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7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98" style:parent-style-name="Standard" style:family="paragraph">
      <style:paragraph-properties fo:margin-top="0.1666in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100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Standard"><text:span text:style-name="T20">Ihre Firma – Straße Nr. 1 – PLZ <text:s/>Ort</text:span><text:tab/><text:tab/><text:tab/><text:tab/><text:tab/><text:span text:style-name="T21">Rechnung Nr.</text:span><text:span text:style-name="T22"><text:tab/></text:span><text:span text:style-name="T23"><text:tab/></text:span><text:span text:style-name="T24"><text:tab/>1001</text:span></text:p>
      <text:p text:style-name="P25"><text:tab/><text:tab/><text:tab/><text:tab/><text:tab/><text:tab/><text:tab/><text:tab/>Rechnungsdatum<text:tab/><text:s text:c="2"/><text:tab/>25.02.2018</text:p>
      <text:p text:style-name="P26">Mustermann KG<text:tab/><text:tab/><text:tab/><text:tab/><text:tab/><text:tab/><text:tab/>Lieferdatum<text:tab/><text:tab/><text:s text:c="2"/><text:tab/>25.02.2018</text:p>
      <text:p text:style-name="P27">Musterstr. 1<text:tab/><text:tab/><text:tab/><text:tab/><text:tab/><text:tab/><text:tab/>Ihre Kundennummer<text:tab/><text:tab/>4227</text:p>
      <text:p text:style-name="Standard"><text:span text:style-name="T28">22222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Ihr<text:s/></text:span><text:span text:style-name="T35">Ansprechpartner <text:s/></text:span><text:span text:style-name="T36"><text:tab/></text:span><text:span text:style-name="T37"><text:tab/>Max Masterman</text:span><text:tab/></text:p>
      <text:p text:style-name="Standard"/>
      <text:p text:style-name="P38">1.03.2018</text:p>
      <text:p text:style-name="Standard"><text:tab/><text:tab/><text:tab/><text:tab/><text:tab/></text:p>
      <text:p text:style-name="Standard"/>
      <text:p text:style-name="P39">Stornorechnung Nr. 1001</text:p>
      <text:p text:style-name="P40"/>
      <text:p text:style-name="P41">Gemäß Vereinbarung vom 25.2.2018 erhalten Sie hiermit eine Gutschrift zu unserer Rechnung Nr.1000 vom 19.2.2018:</text:p>
      <text:p text:style-name="Standard"/>
      <text:p text:style-name="Standard"><text:span text:style-name="T42">Pos.</text:span><text:span text:style-name="T43"><text:tab/>Bezeichnung</text:span><text:span text:style-name="T44"><text:tab/></text:span><text:span text:style-name="T45"><text:tab/></text:span><text:span text:style-name="T46"><text:s text:c="55"/></text:span><text:span text:style-name="T47"><text:tab/>Menge <text:s text:c="13"/>Einzelpreis <text:s text:c="2"/></text:span><text:span text:style-name="T48"><text:tab/>Gesamtpreis</text:span></text:p>
      <text:p text:style-name="P49"/>
      <text:p text:style-name="Standard"><text:span text:style-name="T50">1.</text:span><text:span text:style-name="T51"><text:tab/></text:span><text:span text:style-name="T52">Leistung 01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1,00 Stk</text:span><text:span text:style-name="T59"><text:tab/></text:span><text:span text:style-name="T60"><text:tab/>500,00 € <text:s text:c="11"/></text:span><text:span text:style-name="T61"><text:tab/>500,00 €</text:span></text:p>
      <text:p text:style-name="P62"/>
      <text:p text:style-name="P63"/>
      <text:p text:style-name="P64"><text:tab/>Summe Positionen<text:tab/><text:tab/><text:tab/><text:tab/><text:tab/><text:tab/><text:tab/><text:tab/><text:tab/>-500,00 €</text:p>
      <text:p text:style-name="P65"/>
      <text:p text:style-name="Standard"><text:span text:style-name="T66"><text:tab/></text:span><text:span text:style-name="T67">zzgl. Umsatzsteuer 19%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-</text:span><text:span text:style-name="T77">95,00 €</text:span></text:p>
      <text:p text:style-name="P78"/>
      <text:p text:style-name="Standard"><text:span text:style-name="T79"><text:tab/></text:span><text:span text:style-name="T80">Rechnungsbetra</text:span><text:span text:style-name="T81">g</text:span><text:span text:style-name="T82"><text:tab/></text:span><text:span text:style-name="T83"><text:tab/><text:s text:c="3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6"/></text:span><text:span text:style-name="T89"><text:tab/></text:span><text:span text:style-name="T90"><text:tab/>595,00 €</text:span></text:p>
      <text:p text:style-name="P91"/>
      <text:p text:style-name="P92"/>
      <text:p text:style-name="P93">Wir überweisen Ihnen den Betrag innerhalb der nächsten Tage auf Ihr Konto.</text:p>
      <text:p text:style-name="P94"/>
      <text:p text:style-name="P95"/>
      <text:p text:style-name="P96">Mit freundlichen Grüßen</text:p>
      <text:p text:style-name="P97"/>
      <text:p text:style-name="P98"><text:span text:style-name="T99">Max Masterman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Zchn" style:display-name="Fußnotentext Zchn" style:family="text" style:parent-style-name="Absatz-Standardschriftart"/>
    <style:style style:name="FootnoteSymbol" style:display-name="Footnote Symbol" style:family="text">
      <style:text-properties style:text-position="super 65%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8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28in" svg:height="0.63542in" draw:id="id0" draw:style-name="a0" draw:name="Rechteck: abgerundete Ecken 5" text:anchor-type="as-char"><svg:title/><svg:desc/><text:p text:style-name="Standard"><text:span text:style-name="T3">Ihr Log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/style:header>
      <style:footer>
        <text:p text:style-name="P4">Ihre Firma<text:tab/><text:tab/><text:tab/><text:tab/><text:tab/>Musterbank<text:tab/><text:tab/><text:tab/><text:tab/><text:tab/>USt.-ID: 0815</text:p>
        <text:p text:style-name="Standard"><text:span text:style-name="T5">Straße Nr.</text:span><text:span text:style-name="T6"><text:tab/><text:s text:c="73"/>IBAN<text:s/></text:span><text:span text:style-name="T7">DE 85 12</text:span><text:span text:style-name="T8">345678 0123456789</text:span><text:span text:style-name="T9"><text:s/></text:span><text:span text:style-name="T10"><text:tab/></text:span><text:span text:style-name="T11"><text:tab/></text:span><text:span text:style-name="T12"><text:tab/>Geschäftsführer:</text:span></text:p>
        <text:p text:style-name="P13">PLZ Ort<text:s/><text:tab/><text:tab/><text:tab/><text:tab/><text:tab/><text:tab/>BIC PBNKDEFF<text:tab/><text:tab/><text:tab/><text:tab/><text:tab/>Max Mustermann</text:p>
        <text:p text:style-name="P14">Deutschland</text:p>
        <text:p text:style-name="P15">Tel.: (+49) Vorwahl <text:s/>– Nummer</text:p>
        <text:p text:style-name="Standard"><text:span text:style-name="T16">E-Mail: info@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b</meta:initial-creator>
    <dc:creator>Andreas Wieland</dc:creator>
    <meta:creation-date>2020-04-01T07:59:00Z</meta:creation-date>
    <dc:date>2020-04-01T08:04:00Z</dc: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832" meta:row-count="5" meta:non-whitespace-character-count="719"/>
  </office:meta>
</office:document-meta>
</file>