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17" style:parent-style-name="Standard" style:family="paragraph">
      <style:paragraph-properties fo:margin-left="4.2041in" fo:text-indent="0.7958in">
        <style:tab-stops/>
      </style:paragraph-properties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margin-top="0.1666in"/>
      <style:text-properties fo:font-weight="bold" style:font-weight-asian="bold"/>
    </style:style>
    <style:style style:name="P40" style:parent-style-name="Standard" style:family="paragraph">
      <style:paragraph-properties fo:margin-top="0.1666in"/>
      <style:text-properties fo:font-weight="bold" style:font-weight-asian="bold"/>
    </style:style>
    <style:style style:name="P4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5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6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T48" style:parent-style-name="Absatz-Standardschriftart" style:family="text">
      <style:text-properties fo:font-weight="bold" style:font-weight-asian="bold" fo:font-size="10pt" style:font-size-asian="10pt" style:font-size-complex="10pt" fo:background-color="#D3D3D3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 fo:background-color="#D3D3D3"/>
    </style:style>
    <style:style style:name="T92" style:parent-style-name="Absatz-Standardschriftart" style:family="text">
      <style:text-properties fo:font-weight="bold" style:font-weight-asian="bold" fo:background-color="#D3D3D3"/>
    </style:style>
    <style:style style:name="T93" style:parent-style-name="Absatz-Standardschriftart" style:family="text">
      <style:text-properties fo:font-weight="bold" style:font-weight-asian="bold" fo:background-color="#D3D3D3"/>
    </style:style>
    <style:style style:name="T94" style:parent-style-name="Absatz-Standardschriftart" style:family="text">
      <style:text-properties fo:font-weight="bold" style:font-weight-asian="bold" fo:background-color="#D3D3D3"/>
    </style:style>
    <style:style style:name="T95" style:parent-style-name="Absatz-Standardschriftart" style:family="text">
      <style:text-properties fo:font-weight="bold" style:font-weight-asian="bold" fo:background-color="#D3D3D3"/>
    </style:style>
    <style:style style:name="T96" style:parent-style-name="Absatz-Standardschriftart" style:family="text">
      <style:text-properties fo:font-weight="bold" style:font-weight-asian="bold" fo:background-color="#D3D3D3"/>
    </style:style>
    <style:style style:name="T97" style:parent-style-name="Absatz-Standardschriftart" style:family="text">
      <style:text-properties fo:font-weight="bold" style:font-weight-asian="bold" fo:background-color="#D3D3D3"/>
    </style:style>
    <style:style style:name="T98" style:parent-style-name="Absatz-Standardschriftart" style:family="text">
      <style:text-properties fo:font-weight="bold" style:font-weight-asian="bold" fo:background-color="#D3D3D3"/>
    </style:style>
    <style:style style:name="T99" style:parent-style-name="Absatz-Standardschriftart" style:family="text">
      <style:text-properties fo:font-weight="bold" style:font-weight-asian="bold" fo:background-color="#D3D3D3"/>
    </style:style>
    <style:style style:name="T100" style:parent-style-name="Absatz-Standardschriftart" style:family="text">
      <style:text-properties fo:font-weight="bold" style:font-weight-asian="bold" fo:background-color="#D3D3D3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6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7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08" style:parent-style-name="Standard" style:family="paragraph">
      <style:paragraph-properties fo:margin-top="0.1666in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 style:font-size-complex="10pt"/>
    </style:style>
    <style:style style:name="T111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Standard"><text:span text:style-name="T20">Ihre Firma – Straße Nr. 1 – PLZ <text:s/>Ort</text:span><text:tab/><text:tab/><text:tab/><text:tab/><text:tab/><text:span text:style-name="T21">Rechnung Nr.</text:span><text:span text:style-name="T22"><text:tab/></text:span><text:span text:style-name="T23"><text:tab/></text:span><text:span text:style-name="T24"><text:tab/>1001</text:span></text:p>
      <text:p text:style-name="P25"><text:tab/><text:tab/><text:tab/><text:tab/><text:tab/><text:tab/><text:tab/><text:tab/>Rechnungsdatum<text:tab/><text:s text:c="2"/><text:tab/>25.02.2018</text:p>
      <text:p text:style-name="P26">Mustermann KG<text:tab/><text:tab/><text:tab/><text:tab/><text:tab/><text:tab/><text:tab/>Lieferdatum<text:tab/><text:tab/><text:s text:c="2"/><text:tab/>25.02.2018</text:p>
      <text:p text:style-name="P27">Musterstr. 1<text:tab/><text:tab/><text:tab/><text:tab/><text:tab/><text:tab/><text:tab/>Ihre Kundennummer<text:tab/><text:tab/>4227</text:p>
      <text:p text:style-name="Standard"><text:span text:style-name="T28">22222 Musterstadt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Ihr<text:s/></text:span><text:span text:style-name="T35">Ansprechpartner <text:s/></text:span><text:span text:style-name="T36"><text:tab/></text:span><text:span text:style-name="T37"><text:tab/>Max Masterman</text:span><text:tab/></text:p>
      <text:p text:style-name="Standard"/>
      <text:p text:style-name="P38">1.03.2018</text:p>
      <text:p text:style-name="Standard"><text:tab/><text:tab/><text:tab/><text:tab/><text:tab/></text:p>
      <text:p text:style-name="Standard"/>
      <text:p text:style-name="P39">Abo-Rechnung Nr. 1001</text:p>
      <text:p text:style-name="P40"/>
      <text:p text:style-name="P41">Vielen Dank für Ihr Vertrauen in die Mustermann KG. Wir stellen Ihnen<text:s/>für den Monat März 2018<text:s/>folgende Leistungen in Rechnung:</text:p>
      <text:p text:style-name="Standard"/>
      <text:p text:style-name="Standard"><text:span text:style-name="T42">Pos.</text:span><text:span text:style-name="T43"><text:tab/>Bezeichnung</text:span><text:span text:style-name="T44"><text:tab/></text:span><text:span text:style-name="T45"><text:tab/></text:span><text:span text:style-name="T46"><text:s text:c="55"/></text:span><text:span text:style-name="T47"><text:tab/>Menge <text:s text:c="13"/>Einzelpreis <text:s text:c="2"/></text:span><text:span text:style-name="T48"><text:tab/>Gesamtpreis</text:span></text:p>
      <text:p text:style-name="P49"/>
      <text:p text:style-name="Standard"><text:span text:style-name="T50">1.</text:span><text:span text:style-name="T51"><text:tab/></text:span><text:span text:style-name="T52">Leistung 01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5,00 Stk</text:span><text:span text:style-name="T59"><text:tab/></text:span><text:span text:style-name="T60"><text:tab/>8,00 € <text:s text:c="11"/></text:span><text:span text:style-name="T61"><text:tab/>40,00 €</text:span></text:p>
      <text:p text:style-name="P62"/>
      <text:p text:style-name="Standard"><text:span text:style-name="T63">2.</text:span><text:span text:style-name="T64"><text:tab/></text:span><text:span text:style-name="T65">Leistung 02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10,00 Stk</text:span><text:span text:style-name="T72"><text:tab/>47,00 € <text:s text:c="6"/></text:span><text:span text:style-name="T73"><text:tab/>470,00 €</text:span></text:p>
      <text:p text:style-name="P74"/>
      <text:p text:style-name="P75"/>
      <text:p text:style-name="P76"><text:tab/>Summe Positionen<text:tab/><text:tab/><text:tab/><text:tab/><text:tab/><text:tab/><text:tab/><text:tab/><text:tab/>510,00 €</text:p>
      <text:p text:style-name="P77"/>
      <text:p text:style-name="Standard"><text:span text:style-name="T78"><text:tab/></text:span><text:span text:style-name="T79">zz</text:span><text:span text:style-name="T80">gl. Umsatzsteuer 19%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96,90 €</text:span></text:p>
      <text:p text:style-name="P89"/>
      <text:p text:style-name="Standard"><text:span text:style-name="T90"><text:tab/></text:span><text:span text:style-name="T91">Rechnungsbetrag</text:span><text:span text:style-name="T92"><text:tab/></text:span><text:span text:style-name="T93"><text:tab/><text:s text:c="3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6"/></text:span><text:span text:style-name="T99"><text:tab/></text:span><text:span text:style-name="T100"><text:tab/>606,90 €</text:span></text:p>
      <text:p text:style-name="P101"/>
      <text:p text:style-name="P102">Monatsrechnung gemäß Auftrag vom 25.2.2018.</text:p>
      <text:p text:style-name="P103">Zahlungsbedingungen: Zahlung innerhalb von 14 Tagen ab Rechnungseingang ohne Abzüge.</text:p>
      <text:p text:style-name="P104"/>
      <text:p text:style-name="P105"/>
      <text:p text:style-name="P106">Mit freundlichen Grüßen</text:p>
      <text:p text:style-name="P107"/>
      <text:p text:style-name="P108"><text:span text:style-name="T109">Max<text:s/></text:span><text:span text:style-name="T110">Masterman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Zchn" style:display-name="Fußnotentext Zchn" style:family="text" style:parent-style-name="Absatz-Standardschriftart"/>
    <style:style style:name="FootnoteSymbol" style:display-name="Footnote Symbol" style:family="text">
      <style:text-properties style:text-position="super 65%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style:font-name-asian="Times New Roman" fo:color="#000000" fo:font-size="9pt" style:font-size-asian="9pt" style:font-size-complex="9pt" fo:background-color="#FFFFFF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28in" svg:height="0.63542in" draw:id="id0" draw:style-name="a0" draw:name="Rechteck: abgerundete Ecken 5" text:anchor-type="as-char"><svg:title/><svg:desc/><text:p text:style-name="Standard"><text:span text:style-name="T3">Ihr Logo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/style:header>
      <style:footer>
        <text:p text:style-name="P4">Ihre Firma<text:tab/><text:tab/><text:tab/><text:tab/><text:tab/>Musterbank<text:tab/><text:tab/><text:tab/><text:tab/><text:tab/>USt.-ID: 0815</text:p>
        <text:p text:style-name="Standard"><text:span text:style-name="T5">Straße Nr.</text:span><text:span text:style-name="T6"><text:tab/><text:s text:c="73"/>IBAN<text:s/></text:span><text:span text:style-name="T7">DE 85 12345678 0123456789</text:span><text:span text:style-name="T8"><text:s/></text:span><text:span text:style-name="T9"><text:tab/></text:span><text:span text:style-name="T10"><text:tab/></text:span><text:span text:style-name="T11"><text:tab/>Geschäftsführer:</text:span></text:p>
        <text:p text:style-name="P12">PLZ Ort<text:s/><text:tab/><text:tab/><text:tab/><text:tab/><text:tab/><text:tab/>BIC PBNKDEFF<text:tab/><text:tab/><text:tab/><text:tab/><text:tab/>Max Mustermann</text:p>
        <text:p text:style-name="P13">Deutschland</text:p>
        <text:p text:style-name="P14">Tel.: (+49) Vorwahl <text:s/>– Nummer</text:p>
        <text:p text:style-name="Standard"><text:span text:style-name="T15">E-Ma</text:span><text:span text:style-name="T16">il: info@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eb</meta:initial-creator>
    <dc:creator>Andreas Wieland</dc:creator>
    <meta:creation-date>2020-04-01T07:05:00Z</meta:creation-date>
    <dc:date>2020-04-01T08:35:00Z</dc: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947" meta:row-count="6" meta:non-whitespace-character-count="819"/>
  </office:meta>
</office:document-meta>
</file>